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53031d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2" fo:font-size="6pt" officeooo:paragraph-rsid="0053031d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4" fo:font-size="6pt" fo:font-style="normal" style:text-underline-style="none" fo:font-weight="normal" officeooo:rsid="0094b08f" officeooo:paragraph-rsid="0053031d" style:font-name-asian="Arial3" style:font-size-asian="5.25pt" style:font-style-asian="normal" style:font-weight-asian="normal" style:font-name-complex="Arial3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11bbbf" style:font-name-asian="Verdana1" style:font-name-complex="Verdana1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es" fo:country="AR" officeooo:rsid="003efaf5" officeooo:paragraph-rsid="0049dff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49dffa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e988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04de4"/>
    </style:style>
    <style:style style:name="P11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bold" officeooo:rsid="01c5995e" officeooo:paragraph-rsid="00547bfa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bold" officeooo:rsid="002148fe" officeooo:paragraph-rsid="005096af" fo:background-color="transparent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5" style:family="text">
      <style:text-properties fo:color="#000000" loext:opacity="100%" style:font-name="Verdana" fo:font-size="11pt" style:font-size-asian="11pt" style:font-size-complex="11pt"/>
    </style:style>
    <style:style style:name="T6" style:family="text">
      <style:text-properties fo:color="#000000" loext:opacity="100%" style:font-name="Verdana" fo:font-size="11pt" fo:language="es" fo:country="AR" fo:font-weight="bold" officeooo:rsid="00206994" style:font-name-asian="Verdana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AR" fo:font-weight="bold" officeooo:rsid="004aa7d1" style:font-name-asian="Verdana" style:font-size-asian="11pt" style:font-weight-asian="bold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AR" fo:font-weight="normal" officeooo:rsid="001666c7" fo:background-color="#ffff00" loext:char-shading-value="0" style:font-name-asian="Verdana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1bbbf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491209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49dffa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officeooo:rsid="004aa7d1" style:font-name-asian="Verdana1" style:font-size-asian="11pt" style:font-name-complex="Verdana1" style:font-size-complex="11pt"/>
    </style:style>
    <style:style style:name="T14" style:family="text">
      <style:text-properties style:font-name="Verdana" fo:font-size="11pt" officeooo:rsid="00504de4" style:font-name-asian="Verdana1" style:font-size-asian="11pt" style:font-name-complex="Verdana1" style:font-size-complex="11pt"/>
    </style:style>
    <style:style style:name="T1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6" style:family="text">
      <style:text-properties style:font-name="Verdana" fo:font-size="11pt" fo:font-weight="bold" officeooo:rsid="0011bbbf" style:font-name-asian="Verdana1" style:font-size-asian="11pt" style:font-weight-asian="bold" style:font-name-complex="Verdana1" style:font-size-complex="11pt"/>
    </style:style>
    <style:style style:name="T17" style:family="text">
      <style:text-properties style:font-name="Verdana" fo:font-size="11pt" fo:font-weight="bold" officeooo:rsid="00471e9d" style:font-name-asian="Verdana1" style:font-size-asian="11pt" style:font-weight-asian="bold" style:font-name-complex="Verdana1" style:font-size-complex="11pt"/>
    </style:style>
    <style:style style:name="T18" style:family="text">
      <style:text-properties style:font-name="Verdana" fo:font-size="11pt" fo:font-weight="bold" officeooo:rsid="0049dffa" style:font-name-asian="Verdana1" style:font-size-asian="11pt" style:font-weight-asian="bold" style:font-name-complex="Verdana1" style:font-size-complex="11pt"/>
    </style:style>
    <style:style style:name="T19" style:family="text">
      <style:text-properties style:font-name="Verdana" fo:font-size="11pt" fo:font-weight="bold" officeooo:rsid="004aa7d1" style:font-name-asian="Verdana1" style:font-size-asian="11pt" style:font-weight-asian="bold" style:font-name-complex="Verdana1" style:font-size-complex="11pt"/>
    </style:style>
    <style:style style:name="T20" style:family="text">
      <style:text-properties style:font-name="Verdana" fo:font-size="11pt" fo:language="es" fo:country="AR" officeooo:rsid="00491209" style:font-name-asian="Verdana1" style:font-size-asian="11pt" style:font-name-complex="Verdana1" style:font-size-complex="11pt"/>
    </style:style>
    <style:style style:name="T21" style:family="text">
      <style:text-properties style:font-name="Verdana" fo:font-size="11pt" officeooo:rsid="0011bbbf" fo:background-color="transparent" loext:char-shading-value="0" style:font-name-asian="Verdana1" style:font-size-asian="11pt" style:font-name-complex="Verdana1" style:font-size-complex="11pt"/>
    </style:style>
    <style:style style:name="T22" style:family="text">
      <style:text-properties officeooo:rsid="00504de4"/>
    </style:style>
    <style:style style:name="T23" style:family="text">
      <style:text-properties officeooo:rsid="005096a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/>
      <text:p text:style-name="P10"><text:span text:style-name="T9">La Comisión de Medio Ambiente y Recursos Naturales ha considerado el </text:span><text:span text:style-name="T15">Proyecto de Comunicación Nº </text:span><text:span text:style-name="T16">4</text:span><text:span text:style-name="T17">20</text:span><text:span text:style-name="T18">8</text:span><text:span text:style-name="T19">6</text:span><text:span text:style-name="T16"> </text:span><text:span text:style-name="T4">CD – </text:span><text:span text:style-name="T7">SOMOS VIDA Y FAMILIA</text:span><text:span text:style-name="T6">,</text:span><text:span text:style-name="T5"> </text:span><text:span text:style-name="T9">de</text:span><text:span text:style-name="T20">l</text:span><text:span text:style-name="T9"> diputad</text:span><text:span text:style-name="T12">o</text:span><text:span text:style-name="T11"> </text:span><text:span text:style-name="T13">MAYORAZ</text:span><text:span text:style-name="T14">, </text:span><text:span text:style-name="T10">por el cual se solicita disponga informar las causas y medidas preventivas adoptadas, en relación a los reiterados incendios ocurridos en el monte de la empresa </text:span><text:span text:style-name="T14">C</text:span><text:span text:style-name="T10">elulosa, ubicado en el sur de la ciudad de </text:span><text:span text:style-name="T13">C</text:span><text:span text:style-name="T10">apitán </text:span><text:span text:style-name="T13">B</text:span><text:span text:style-name="T10">ermúdez, </text:span><text:span text:style-name="T14">d</text:span><text:span text:style-name="T10">epartamento </text:span><text:span text:style-name="T13">S</text:span><text:span text:style-name="T10">an </text:span><text:span text:style-name="T13">L</text:span><text:span text:style-name="T10">orenzo</text:span><text:span text:style-name="Fuente_20_de_20_párrafo_20_predeter."><text:span text:style-name="T21">; y, por las razones expuestas en los fundamentos y las que podrá dar el miembro informante, esta Comisión aconseja la aprobación del texto presentado que a continuación se transcribe:</text:span></text:span></text:p>
      <text:p text:style-name="P9"><text:span text:style-name="Fuente_20_de_20_párrafo_20_predeter."><text:span text:style-name="T8"/></text:span></text:p>
      <text:p text:style-name="P6"/>
      <text:p text:style-name="P6">PROYECTO DE COMUNICACIÓN </text:p>
      <text:p text:style-name="P7"/>
      <text:p text:style-name="P8">La Cámara de Diputados de la Provincia vería con agrado que el Poder Ejecutivo, por medio de los organismos que correspondan, en relación a los reiterados incendios ocurridos en el monte de la empresa Celulosa, ubicado en el sur de la ciudad de Capitán Bermúdez, <text:span text:style-name="T22">d</text:span>epartamento San Lorenzo, se informen la causas y medidas preventivas adoptadas.</text:p>
      <text:p text:style-name="P8"/>
      <text:p text:style-name="P13">Sala de Comisión mixta, <text:span text:style-name="T23">05</text:span> de <text:span text:style-name="T23">octubre</text:span> 2022.</text:p>
      <text:p text:style-name="P12">FIRMANTES: HYNES – PERALTA – MAHMUD – DEL FRADE – MAYO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53031d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53031d" style:font-size-asian="5.25pt" style:font-size-complex="6pt"/>
    </style:style>
    <style:style style:name="MP4" style:family="paragraph" style:parent-style-name="Footer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4" fo:font-size="6pt" fo:font-style="normal" style:text-underline-style="none" fo:font-weight="normal" officeooo:rsid="0094b08f" officeooo:paragraph-rsid="0053031d" style:font-name-asian="Arial3" style:font-size-asian="5.25pt" style:font-style-asian="normal" style:font-weight-asian="normal" style:font-name-complex="Arial3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3.06cm" svg:y="-2.397cm" svg:width="8.391cm" svg:height="2.067cm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draw:frame draw:style-name="Mfr2" draw:name="Marco2" text:anchor-type="paragraph" svg:x="15.33cm" svg:y="0.45cm" svg:width="1.401cm" svg:height="0.935cm" draw:z-index="1"><draw:text-box fo:min-height="50%"><text:p text:style-name="MP2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aldina</meta:initial-creator>
    <meta:editing-cycles>57</meta:editing-cycles>
    <meta:creation-date>2020-10-14T03:41:00</meta:creation-date>
    <dc:date>2022-10-05T12:40:43.847865985</dc:date>
    <meta:editing-duration>PT3H36M54S</meta:editing-duration>
    <meta:generator>LibreOffice/7.3.5.2$Linux_X86_64 LibreOffice_project/30$Build-2</meta:generator>
    <meta:document-statistic meta:table-count="0" meta:image-count="1" meta:object-count="0" meta:page-count="1" meta:paragraph-count="10" meta:word-count="217" meta:character-count="1363" meta:non-whitespace-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